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F# B F# F#</text:p>
      <text:p>I can see a<text:span text:style-name="Measure_20__23_2">ll o</text:span>bstacles <text:s text:c="5"/>F# B C# C#</text:p>
      <text:p><text:span text:style-name="Measure_20__23_1">In</text:span> my way <text:s text:c="19"/>F# B F# F#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E B F# F#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A A <text:s text:c="2"/>E E - A <text:s/>A C# Fm</text:p>
      <text:p><text:s text:c="9"/>B Fm B E - D#m C# C#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